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15670" style:font-name-asian="Verdana1" style:font-size-asian="11pt" style:font-weight-asian="bold" style:font-name-complex="Verdana1" style:font-size-complex="11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list-style-name="WWNum1">
      <style:paragraph-properties fo:margin-left="1.27cm" fo:margin-right="0cm" fo:margin-top="0.101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list-style-name="WWNum1">
      <style:paragraph-properties fo:margin-left="1.27cm" fo:margin-right="0cm" fo:margin-top="0.101cm" fo:margin-bottom="0cm" loext: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2"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style:font-name="Verdana" fo:font-size="11pt" fo:font-weight="bold" fo:background-color="#ffffff" loext:char-shading-value="0" style:font-name-asian="Verdana1" style:font-size-asian="11pt" style:font-weight-asian="bold"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background-color="#ffffff" loext:char-shading-value="0" style:font-name-asian="Verdana1" style:font-size-asian="11pt" style:font-name-complex="Verdana1" style:font-size-complex="11pt"/>
    </style:style>
    <style:style style:name="T6" style:family="text">
      <style:text-properties fo:color="#222222" style:font-name="Verdana" fo:font-size="11pt" style:font-name-asian="Verdana1" style:font-size-asian="11pt" style:font-name-complex="Verdana1" style:font-size-complex="11pt"/>
    </style:style>
    <style:style style:name="T7" style:family="text">
      <style:text-properties fo:color="#222222" style:font-name="Verdana" fo:font-size="11pt" fo:font-weight="bold" style:font-name-asian="Verdana1" style:font-size-asian="11pt" style:font-weight-asian="bold" style:font-name-complex="Verdana1" style:font-size-complex="11pt"/>
    </style:style>
    <style:style style:name="T8" style:family="text">
      <style:text-properties officeooo:rsid="000f77fd"/>
    </style:style>
    <style:style style:name="T9" style:family="text">
      <style:text-properties officeooo:rsid="001afda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Diputadas y Diputados de Santa Fe:</text:span><text:span text:style-name="T2"> </text:span></text:p>
      <text:p text:style-name="P3"><text:span text:style-name="T2">La Comisión de Salud Pública y Asistencia Social ha considerado el proyecto de comunicación </text:span><text:span text:style-name="T3">41148 CD - FP - PS </text:span><text:span text:style-name="T5">de los señores diputados Mahmud, Hynes, Cattalini, Lifschitz, Pinotti, Balagué, Blanco, Ulieldín, Bellatti, García, Corgniali, Farías, Lenci y Garibay, por el cual se solicita disponga de manera urgente el Ministerio de Salud restituya en sus funciones a las autoridades del SAMCO de Cayastá que fueron removidas arbitrariamente, siendo notificados al día 10/11/2020 y pueda dar explicaciones claras sobre las medidas tomadas en la resolución 1026/2020; </text:span><text:span text:style-name="T4">y, por tratarse de materia afín, se ha dispuesto su tratamiento conjunto con el </text:span><text:span text:style-name="T5">proyecto de comunicación </text:span><text:span text:style-name="T3">41204 CD - Somos Vida Santa Fe </text:span><text:span text:style-name="T5">de la señora diputada Florito, por el cual se solicita disponga informar en relación a la Intervención de fecha 27 de Octubre de 2020 del S.A.M.Co. de la Comuna de Cayastá, departamento Garay, realizada por Resolución N° 1026 del Ministerio de Salud Provincial</text:span><text:span text:style-name="T2">; </text:span><text:span text:style-name="T4">y</text:span><text:span text:style-name="T2">, el </text:span><text:span text:style-name="T6">proyecto de declaración</text:span><text:span text:style-name="T7"> 41332 CD - Somos Vida y Familia </text:span><text:span text:style-name="T6">de</text:span><text:span text:style-name="T4">l señor diputado Mayoraz, por el cual esta Cámara declara su preocupación por la intervención del centro de Servicios para la Atención Médica de la Comunidad (S.A.M.Co.) de la Comuna de Cayastá, departamento Garay;</text:span><text:span text:style-name="T2"> y, por las razones expuestas en los fundamentos y las que podrá dar el miembro informante,</text:span><text:span text:style-name="T4"> esta Comisión aconseja la aprobación del siguiente texto único:</text:span></text:p>
      <text:p text:style-name="P4"/>
      <text:p text:style-name="P4">PROYECTO DE COMUNICACIÓN</text:p>
      <text:p text:style-name="P5">La Cámara de Diputadas de la Provincia vería con agrado que el Poder Ejecutivo, por intermedio del organismo que corresponda, en relación a la Intervención de fecha 27 de Octubre de 2020 del Centro de Servicios para la Atención Médica de la Comunidad (SAMCo) de la Comuna de Cayastá, departamento Garay, informe lo siguiente: </text:p>
      <text:list xml:id="list3717577557" text:style-name="WWNum1">
        <text:list-item>
          <text:p text:style-name="P10">motivos por los cuales se dilató la investigación de los hechos; </text:p>
        </text:list-item>
        <text:list-item>
          <text:p text:style-name="P12">fundamentos que justifican la actuación de una persona interventora y desaconsejan la propia y actual gestión del SAMCo;</text:p>
        </text:list-item>
        <text:list-item>
          <text:p text:style-name="P11"><text:soft-page-break/>valoración de la Subsecretaría de Entes Comunitarios para desplazar al director médico y declarar la caducidad del mandato de los integrantes del Consejo de Administración y de la Comisión Ejecutiva; y,</text:p>
        </text:list-item>
        <text:list-item>
          <text:p text:style-name="P11">si se realizaron los procedimientos de notificaciones previas y fehacientes que correspondieren.</text:p>
        </text:list-item>
      </text:list>
      <text:p text:style-name="P5"/>
      <text:p text:style-name="P6">Sala de la Comisión en Zoom, <text:span text:style-name="T8">10 de febrero de 2021.</text:span></text:p>
      <text:p text:style-name="P7">FIRMANTES: <text:span text:style-name="T9">CIANCIO – ARMAS BELAVI – BRAVO – CORGNIALI – DONNET - HYN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1"><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 (S3000DCO) – Santa Fe – República Argentin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2-11T11:54:15.073361239</dc:date>
    <meta:editing-duration>PT1M34S</meta:editing-duration>
    <meta:editing-cycles>3</meta:editing-cycles>
    <meta:document-statistic meta:table-count="1" meta:image-count="2" meta:object-count="0" meta:page-count="2" meta:paragraph-count="11" meta:word-count="390" meta:character-count="2457" meta:non-whitespace-character-count="2072"/>
  </office:meta>
</office:document-meta>
</file>